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-Bold" svg:font-family="Roboto-Bold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language="pl" fo:country="PL"/>
    </style:style>
    <style:style style:name="P2" style:family="paragraph" style:parent-style-name="Text_20_body">
      <style:paragraph-properties fo:text-align="start" style:justify-single-word="false"/>
      <style:text-properties fo:language="pl" fo:country="PL"/>
    </style:style>
    <style:style style:name="P3" style:family="paragraph" style:parent-style-name="Text_20_body">
      <style:paragraph-properties fo:text-align="end" style:justify-single-word="false"/>
      <style:text-properties fo:language="pl" fo:country="PL"/>
    </style:style>
    <style:style style:name="P4" style:family="paragraph" style:parent-style-name="Text_20_body">
      <style:paragraph-properties fo:text-align="center" style:justify-single-word="false"/>
      <style:text-properties fo:language="pl" fo:country="P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ZÓR FORMULARZA ODSTĄPIENIA OD UMOWY</text:span></text:p>
      <text:p text:style-name="P1"/>
      <text:p text:style-name="P7">………………………………. (miejscowość), dnia ………………..</text:p>
      <text:p text:style-name="P6"/>
      <text:p text:style-name="P6">……………………………………………..</text:p>
      <text:p text:style-name="P6"/>
      <text:p text:style-name="P6">……………………………………………..</text:p>
      <text:p text:style-name="P6"/>
      <text:p text:style-name="P6">……………………………………………..</text:p>
      <text:p text:style-name="P6">dane składającego oświadczenie</text:p>
      <text:p text:style-name="P6"/>
      <text:p text:style-name="P7">Sz.P.</text:p>
      <text:p text:style-name="P7"/>
      <text:p text:style-name="P7">………………………………………………</text:p>
      <text:p text:style-name="P7"/>
      <text:p text:style-name="P7">………………………………………………</text:p>
      <text:p text:style-name="P7"/>
      <text:p text:style-name="P7">………………………………………………</text:p>
      <text:p text:style-name="P7"/>
      <text:p text:style-name="P1"/>
      <text:p text:style-name="P1"/>
      <text:p text:style-name="P4"><text:span text:style-name="T1">OŚWIADCZENIE O ODSTĄPIENIU OD UMOWY</text:span></text:p>
      <text:p text:style-name="P1">Niniejszym oświadczam, iż odstępuję od umowy sprzedaży ………………………………………………………… (przedmiot sprzedaży/odbioru) zawartej w …………………………………… (miejscowość), w dniu ……………………………. .</text:p>
      <text:p text:style-name="P1"/>
      <text:p text:style-name="P1">Numer faktury: ….........................................</text:p>
      <text:p text:style-name="P1"/>
      <text:p text:style-name="P1">Wskazuję, iż wskutek odstąpienia od umowy, ta jest uważana za niezawartą, a strony są obowiązane do wzajemnego zwrotu świadczeń, w stanie niezmienionym. Wobec powyższego wnoszę o niezwłoczny zwrot ceny, zapłaconej przeze mnie, w wysokości ………….. zł. Ponadto oświadczam, iż przedmiot sprzedaży zostanie zwrócony Panu w dniu ………………… w stanie niezmienionym.</text:p>
      <text:p text:style-name="P1"/>
      <text:p text:style-name="P3">Z poważaniem,</text:p>
      <text:p text:style-name="P3"/>
      <text:p text:style-name="P3">……………………………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-Bold" svg:font-family="Roboto-Bold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09:12:56.85</meta:creation-date>
    <meta:editing-duration>PT15M14S</meta:editing-duration>
    <meta:editing-cycles>3</meta:editing-cycles>
    <meta:generator>OpenOffice/4.1.3$Win32 OpenOffice.org_project/413m1$Build-9783</meta:generator>
    <dc:date>2022-05-18T09:28:08.09</dc:date>
    <meta:document-statistic meta:table-count="0" meta:image-count="0" meta:object-count="0" meta:page-count="1" meta:paragraph-count="16" meta:word-count="102" meta:character-count="864"/>
  </office:meta>
</office:document-meta>
</file>